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ada75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ada75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c0191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cf43a" style:font-weight-asian="bold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rsid="001c685d" officeooo:paragraph-rsid="002c0191" style:font-size-asian="9.60000038146973pt" style:font-weight-asian="bold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01c685d" officeooo:paragraph-rsid="0029c2a3" style:font-size-asian="9.60000038146973pt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2ce79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7cbd4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2ce7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384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5584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0e15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0697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font-style="normal" fo:font-weight="normal" officeooo:rsid="001a6e4c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font-style="normal" fo:font-weight="normal" officeooo:rsid="001c77d3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font-style="normal" fo:font-weight="normal" officeooo:rsid="0022ce79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officeooo:rsid="0015649e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29c2a3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c77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29c2a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fo:font-weight="normal" officeooo:rsid="0022ce7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normal" officeooo:rsid="0010e15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normal" officeooo:rsid="002006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29c2a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bold" officeooo:rsid="00220db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c685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fo:font-weight="bold" officeooo:rsid="0029c2a3" style:font-weight-asian="bold" style:font-weight-complex="bold"/>
    </style:style>
    <style:style style:name="T32" style:family="text">
      <style:text-properties style:font-name="Verdana1" fo:font-style="normal" fo:font-weight="bold" officeooo:rsid="0038e926" fo:background-color="transparent" loext:char-shading-value="0" style:font-size-asian="11pt" style:font-style-asian="normal" style:font-weight-asian="bold" style:font-style-complex="normal" style:font-weight-complex="bold"/>
    </style:style>
    <style:style style:name="T33" style:family="text">
      <style:text-properties style:font-name="Verdana1" fo:font-style="normal" fo:font-weight="bold" officeooo:rsid="00292996" fo:background-color="transparent" loext:char-shading-value="0" style:font-size-asian="11pt" style:font-style-asian="normal" style:font-weight-asian="bold" style:font-style-complex="normal" style:font-weight-complex="bold"/>
    </style:style>
    <style:style style:name="T34" style:family="text">
      <style:text-properties style:font-name="Verdana1" fo:font-style="normal" fo:font-weight="bold" officeooo:rsid="0024152f" fo:background-color="transparent" loext:char-shading-value="0" style:font-size-asian="11pt" style:font-style-asian="normal" style:font-weight-asian="bold" style:font-style-complex="normal" style:font-weight-complex="bold"/>
    </style:style>
    <style:style style:name="T35" style:family="text">
      <style:text-properties style:font-name="Verdana1" fo:font-style="normal" fo:font-weight="bold" officeooo:rsid="0043c66c" fo:background-color="transparent" loext:char-shading-value="0" style:font-size-asian="11pt" style:font-style-asian="normal" style:font-weight-asian="bold" style:font-style-complex="normal" style:font-weight-complex="bold"/>
    </style:style>
    <style:style style:name="T36" style:family="text">
      <style:text-properties style:font-name="Verdana1" fo:font-style="normal" fo:font-weight="bold" officeooo:rsid="00147e6c" fo:background-color="transparent" loext:char-shading-value="0" style:font-size-asian="11pt" style:font-style-asian="normal" style:font-weight-asian="bold" style:font-style-complex="normal" style:font-weight-complex="bold"/>
    </style:style>
    <style:style style:name="T37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67"/>Diputadas y Diputados de Santa Fe:</text:p>
      <text:p text:style-name="P5"/>
      <text:p text:style-name="P10"><text:span text:style-name="T5">La Comisión de </text:span><text:span text:style-name="T4">Presupuesto y Hacienda</text:span><text:span text:style-name="T5"> ha considerado el Proyecto de</text:span><text:span text:style-name="T2"> Ley </text:span><text:span text:style-name="T4">Nº </text:span><text:span text:style-name="T2"><text:s/></text:span><text:span text:style-name="T30">3</text:span><text:span text:style-name="T29">7249</text:span><text:span text:style-name="T3"> SEN</text:span><text:span text:style-name="T6"> </text:span><text:span text:style-name="T11">(</text:span><text:span text:style-name="T12">Senado Nº </text:span><text:span text:style-name="T26">4</text:span><text:span text:style-name="T27">1075</text:span><text:span text:style-name="T13"> </text:span><text:span text:style-name="T14">J</text:span><text:span text:style-name="T13">L</text:span><text:span text:style-name="T11">)</text:span><text:span text:style-name="T5"> </text:span><text:bookmark text:name="caratula39508"/><text:span text:style-name="T16"><text:s/>del Senador </text:span><text:span text:style-name="T20">G</text:span><text:span text:style-name="T21">iacomino</text:span><text:span text:style-name="T16">,</text:span><text:span text:style-name="T15"> </text:span><text:bookmark text:name="caratula37076"/><text:span text:style-name="T15">venido en </text:span><text:span text:style-name="T17">revisión</text:span><text:span text:style-name="T15">, por el cual se declara ciudad a la localidad de </text:span><text:span text:style-name="T17">A</text:span><text:span text:style-name="T15">lcorta, departamento </text:span><text:span text:style-name="T17">Constitución</text:span><text:span text:style-name="T15">;</text:span><text:span text:style-name="T18"> </text:span><text:span text:style-name="T19">que cuenta con dictamen de la Comisión de Asuntos Comunales; y,</text:span><text:span text:style-name="T22"> por las razones expuestas en los fundamentos y las que podrá dar el miembro informante, </text:span><text:span text:style-name="T5">esta Comisión </text:span><text:span text:style-name="T22">aconseja la aprobación d</text:span><text:span text:style-name="T5">el texto sancionado por la Cámara de Senadores en fecha </text:span><text:span text:style-name="T23">2</text:span><text:span text:style-name="T25">8</text:span><text:span text:style-name="T7"> de </text:span><text:span text:style-name="T25">N</text:span><text:span text:style-name="T28">oviembre</text:span><text:span text:style-name="T7"> de 20</text:span><text:span text:style-name="T10">19</text:span><text:span text:style-name="T8"> </text:span><text:span text:style-name="T9"><text:s/>obrante a foja </text:span><text:span text:style-name="T24">7.</text:span></text:p>
      <text:p text:style-name="P4"><text:span text:style-name="Fuente_20_de_20_párrafo_20_predeter."><text:span text:style-name="T1"/></text:span></text:p>
      <text:p text:style-name="P9"><text:span text:style-name="Fuente_20_de_20_párrafo_20_predeter."><text:span text:style-name="T31">SALA DE LA COMISIÓN, 19 de Noviembre de 2020.</text:span></text:span></text:p>
      <text:p text:style-name="P9"><text:span text:style-name="Fuente_20_de_20_párrafo_20_predeter."><text:span text:style-name="T31"/></text:span></text:p>
      <text:p text:style-name="P6">PRESENTES: BASTIA, <text:span text:style-name="T37">ULIELDIN Y SOLA.</text:span></text:p>
      <text:p text:style-name="P8"><text:span text:style-name="Fuente_20_de_20_párrafo_20_predeter."><text:span text:style-name="T32">POR</text:span></text:span><text:span text:style-name="Fuente_20_de_20_párrafo_20_predeter."><text:span text:style-name="T33"> </text:span></text:span><text:span text:style-name="Fuente_20_de_20_párrafo_20_predeter."><text:span text:style-name="T34">ZOOM</text:span></text:span><text:span text:style-name="Fuente_20_de_20_párrafo_20_predeter."><text:span text:style-name="T33">: </text:span></text:span><text:span text:style-name="Fuente_20_de_20_párrafo_20_predeter."><text:span text:style-name="T34">MARTÍNEZ</text:span></text:span><text:span text:style-name="Fuente_20_de_20_párrafo_20_predeter."><text:span text:style-name="T35">, OLIVERA, GIUSTINIANI, PALO OLIVER, GRANATA, SENN </text:span></text:span><text:span text:style-name="Fuente_20_de_20_párrafo_20_predeter."><text:span text:style-name="T36">Y</text:span></text:span><text:span text:style-name="Fuente_20_de_20_párrafo_20_predeter."><text:span text:style-name="T35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ada75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ada75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6:44.102979123</dc:date>
    <meta:print-date>2020-11-04T16:14:42.483508289</meta:print-date>
    <meta:editing-cycles>70</meta:editing-cycles>
    <meta:editing-duration>PT2H15M38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40" meta:character-count="1128" meta:non-whitespace-character-count="721"/>
  </office:meta>
</office:document-meta>
</file>